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e275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6e27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05e36" officeooo:paragraph-rsid="0016e275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05e36" officeooo:paragraph-rsid="0016e275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3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24a5d" style:font-name-complex="Arial"/>
    </style:style>
    <style:style style:name="T5" style:family="text">
      <style:text-properties officeooo:rsid="00134a50" style:font-name-complex="Arial"/>
    </style:style>
    <style:style style:name="T6" style:family="text">
      <style:text-properties officeooo:rsid="0016e275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6e275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6e275" style:font-weight-asian="bold" style:font-weight-complex="bold"/>
    </style:style>
    <style:style style:name="T14" style:family="text">
      <style:text-properties officeooo:rsid="001374c2"/>
    </style:style>
    <style:style style:name="T15" style:family="text">
      <style:text-properties officeooo:rsid="0004cf69"/>
    </style:style>
    <style:style style:name="T16" style:family="text">
      <style:text-properties officeooo:rsid="0016e27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SANTA FE,</text:span><text:span text:style-name="T3"> </text:span><text:span text:style-name="T6">28</text:span><text:span text:style-name="T3"> de </text:span><text:span text:style-name="T6">Noviembre</text:span><text:span text:style-name="T3"> </text:span><text:span text:style-name="T4">de</text:span><text:span text:style-name="T3"> 201</text:span><text:span text:style-name="T5">9</text:span><text:span text:style-name="T3">.</text:span></text:p>
      <text:p text:style-name="P11"/>
      <text:p text:style-name="P11"/>
      <text:p text:style-name="P12"/>
      <text:p text:style-name="P13">Al señor</text:p>
      <text:p text:style-name="P13">Gobernador de la Provincia</text:p>
      <text:p text:style-name="P14">Ing. Miguel LIFSCH<text:span text:style-name="T7">I</text:span>TZ</text:p>
      <text:p text:style-name="P16">SU DESPACHO</text:p>
      <text:p text:style-name="P16"/>
      <text:p text:style-name="P16"/>
      <text:p text:style-name="P16"/>
      <text:p text:style-name="P1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3"/>
      <text:p text:style-name="P13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</text:span> <text:span text:style-name="T13">Expte. Nº </text:span><text:span text:style-name="T12">37173 SEN </text:span><text:span text:style-name="T9">P</text:span><text:span text:style-name="T8">royecto de </text:span><text:span text:style-name="T9">L</text:span><text:span text:style-name="T8">ey - </text:span><text:span text:style-name="T9">V</text:span><text:span text:style-name="T10">enido en </text:span><text:span text:style-name="T11">R</text:span><text:span text:style-name="T10">evisión</text:span><text:span text:style-name="T8">:</text:span> por el cual se modifica el artículo 16 de la Ley de 10396 y modificatorias (Creación y competencia de la Defensoría del Pueblo)<text:span text:style-name="T14">.</text:span></text:p>
      <text:p text:style-name="P4"/>
      <text:p text:style-name="P18">LA LEGISLATURA DE LA PROVINCIA DE SANTA FE</text:p>
      <text:p text:style-name="P9">SANCIONA CON FUERZA DE</text:p>
      <text:p text:style-name="P9">LEY</text:p>
      <text:p text:style-name="P9"/>
      <text:p text:style-name="P8"/>
      <text:p text:style-name="P7"><draw:frame draw:style-name="fr1" draw:name="Marco3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7">ARTÍCULO 1.-</text:p></table:table-cell></table:table-row></table:table></draw:text-box></draw:frame>Modifícase el artículo 16 de la ley Nº 10.396 y modificatorias, el que quedará redactado de la siguiente manera:</text:p>
      <text:p text:style-name="P7"/>
      <text:p text:style-name="P19">"ARTÍCULO 16º.- La Defensoría del Pueblo cuenta con un funcionario denominado Defensor Provincial del Público de Radio y Televisión Santafesina Sociedad del Estado, el que depende en forma directa del Defensor del Pueblo.</text:p>
      <text:p text:style-name="P20"/>
      <text:p text:style-name="P21">La Defensoría del Pueblo cuenta, además, con dos funcionarios denominados Defensores del Pueblo Adjuntos, actuando uno en la ciudad de Santa Fe y otro en la ciudad de Rosario, y con dos funcionarios denominados Defensores Provinciales de Niñas, Niños y Adolescentes, actuando uno en la ciudad de Santa Fe y otro en la ciudad de Rosario.</text:p>
      <text:p text:style-name="P21"/>
      <text:p text:style-name="P21">El titular de la Defensoría Provincial del Público de Radio y Televisión Santafesina Sociedad del Estado, puede delegar en los Defensores del Pueblo Adjuntos, al igual que en los Defensores Provinciales de Niñas, Niños y Adolescentes, sus funciones y éstos los sustituyen en los supuestos de imposibilidad temporal o definitiva y en los casos de recusación y excusación".</text:p>
      <text:p text:style-name="P6"/>
      <text:p text:style-name="P6"><draw:frame draw:style-name="fr1" draw:name="Marco2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7">ARTÍCULO <text:span text:style-name="T16">2</text:span>.-</text:p></table:table-cell></table:table-row></table:table></draw:text-box></draw:frame>Autorízase al Poder Ejecutivo a efectuar las adecuaciones presupuestarias necesarias para la aplicación de la presente ley.</text:p>
      <text:p text:style-name="P6"/>
      <text:p text:style-name="P6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7">ARTÍCULO <text:span text:style-name="T16">3</text:span>.-</text:p></table:table-cell></table:table-row></table:table></draw:text-box></draw:frame>Comuníquese al Poder Ejecutivo.</text:p>
      <text:p text:style-name="P10"/>
      <text:p text:style-name="P10"/>
      <text:p text:style-name="P10">DADA EN LA SALA DE SESIONES DE LA LEGISLATURA DE LA PROVINCIA DE SANTA FE, A LOS <text:span text:style-name="T16">VEINTIOCHO</text:span> DÍAS DEL MES DE <text:s/><text:span text:style-name="T16">NOVIEMBRE </text:span>DEL AÑO <text:span text:style-name="T16">DOS MIL DIECINUEVE</text:span>.</text:p>
      <text:p text:style-name="P23"><text:span text:style-name="T2">SANTA FE,</text:span><text:span text:style-name="T3"> </text:span><text:span text:style-name="T6">28</text:span><text:span text:style-name="T3"> de </text:span><text:span text:style-name="T6">Noviembre</text:span><text:span text:style-name="T3"> de 201</text:span><text:span text:style-name="T5">9</text:span><text:span text:style-name="T3">.</text:span></text:p>
      <text:p text:style-name="P11"/>
      <text:p text:style-name="P11"/>
      <text:p text:style-name="P13"/>
      <text:p text:style-name="P13">Al señor</text:p>
      <text:p text:style-name="P13">Presidente de la Cámara de Senadores</text:p>
      <text:p text:style-name="P15">CPN Carlos Alcides FASCENDIN<text:span text:style-name="T15">I</text:span></text:p>
      <text:p text:style-name="P16">SU DESPACHO</text:p>
      <text:p text:style-name="P4"/>
      <text:p text:style-name="P4"/>
      <text:p text:style-name="P1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3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</text:span> <text:span text:style-name="T13">Expte. Nº </text:span><text:span text:style-name="T12">37173 SEN </text:span><text:span text:style-name="T9">P</text:span><text:span text:style-name="T8">royecto de </text:span><text:span text:style-name="T9">L</text:span><text:span text:style-name="T8">ey - </text:span><text:span text:style-name="T9">V</text:span><text:span text:style-name="T10">enido en </text:span><text:span text:style-name="T11">R</text:span><text:span text:style-name="T10">evisión</text:span><text:span text:style-name="T8">:</text:span> por el cual se modifica el artículo 16 de la Ley de 10396 y modificatorias (Creación y competencia de la Defensoría del Pueblo)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4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29T12:18:47.714174435</dc:date>
    <meta:print-date>2019-11-28T19:31:55.827683316</meta:print-date>
    <meta:editing-cycles>48</meta:editing-cycles>
    <meta:editing-duration>PT1H13M11S</meta:editing-duration>
    <meta:generator>LibreOffice/6.2.8.2$Linux_X86_64 LibreOffice_project/20$Build-2</meta:generator>
    <meta:document-statistic meta:table-count="3" meta:image-count="1" meta:object-count="0" meta:page-count="3" meta:paragraph-count="31" meta:word-count="417" meta:character-count="2541" meta:non-whitespace-character-count="2110"/>
  </office:meta>
</office:document-meta>
</file>